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 var" svg:font-family="'Inter var', Inter, apple-system, BlinkMacSystemFont, system-ui, 'Segoe UI', Roboto, 'Helvetica Neue', Ubuntu, sans-serif"/>
    <style:font-face style:name="OpenSymbol" svg:font-family="OpenSymbol"/>
    <style:font-face style:name="Roboto" svg:font-family="Roboto, Arial, Helvetica, sans-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5">
      <style:paragraph-properties fo:line-height="150%" fo:text-align="justify" style:justify-single-word="false"/>
      <style:text-properties fo:color="#9966cc" style:font-name="Arial" fo:font-size="12pt" style:font-size-asian="12pt" style:font-size-complex="12pt"/>
    </style:style>
    <style:style style:name="P3" style:family="paragraph" style:parent-style-name="Standard" style:list-style-name="WWNum2">
      <style:paragraph-properties fo:line-height="150%" fo:text-align="justify" style:justify-single-word="false"/>
      <style:text-properties fo:color="#9966cc"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9966cc" style:font-name="Arial" fo:font-size="12pt" fo:background-color="#ffffff" style:font-size-asian="12pt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9" style:family="paragraph" style:parent-style-name="Standard">
      <style:text-properties style:font-name="Arial" fo:font-size="12pt" fo:background-color="#ffffff" style:font-name-asian="Tahoma1" style:font-size-asian="12pt" style:font-name-complex="Tahoma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9.49cm" fo:margin-right="0cm" fo:text-indent="0cm" style:auto-text-indent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paragraph-properties fo:margin-left="9.49cm" fo:margin-right="0cm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8.996cm" fo:margin-right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333333" style:font-name="Arial" fo:font-size="12pt" fo:background-color="#ffffff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a0e14" style:font-name="Arial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a0e14" style:font-name="Arial" fo:font-size="12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fo:color="#0a0e14" style:font-name="Arial" fo:font-size="10.5pt" fo:letter-spacing="normal" fo:font-style="normal" fo:font-weight="bold"/>
    </style:style>
    <style:style style:name="T2" style:family="text">
      <style:text-properties fo:font-variant="normal" fo:text-transform="none" fo:color="#0a0e14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0a0e14" style:font-name="Arial" fo:font-size="10.5pt" fo:letter-spacing="normal" fo:font-style="normal" fo:font-weight="normal" fo:background-color="#ffffff"/>
    </style:style>
    <style:style style:name="T4" style:family="text">
      <style:text-properties fo:font-variant="normal" fo:text-transform="none" fo:color="#0a0e14" style:font-name="Arial" fo:letter-spacing="normal" fo:font-style="normal" fo:font-weight="bold"/>
    </style:style>
    <style:style style:name="T5" style:family="text">
      <style:text-properties fo:font-variant="normal" fo:text-transform="none" fo:color="#0a0e14" style:font-name="Arial" fo:letter-spacing="normal" fo:font-style="normal" fo:font-weight="normal"/>
    </style:style>
    <style:style style:name="T6" style:family="text">
      <style:text-properties fo:font-variant="normal" fo:text-transform="none" fo:color="#0a0e14" style:font-name="Arial" fo:letter-spacing="normal" fo:font-style="normal" fo:font-weight="normal" fo:background-color="#ffffff"/>
    </style:style>
    <style:style style:name="T7" style:family="text">
      <style:text-properties fo:font-variant="normal" fo:text-transform="none" fo:color="#0a0e14" style:font-name="Arial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a0e14" style:font-name="Arial" fo:font-size="12pt" fo:letter-spacing="normal" fo:font-style="normal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a0e14" style:font-name="Arial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a0e14" style:font-name="Arial" fo:font-size="12pt" fo:letter-spacing="normal" fo:font-style="normal" fo:font-weight="normal" fo:background-color="#ffffff" style:font-size-asian="12pt" style:font-size-complex="12pt"/>
    </style:style>
    <style:style style:name="T11" style:family="text">
      <style:text-properties fo:font-variant="normal" fo:text-transform="none" fo:color="#000000" style:text-line-through-style="none" style:font-name="Arial" fo:font-size="10.5pt" fo:letter-spacing="normal" fo:font-style="normal" style:text-underline-style="none" fo:font-weight="bold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Arial" fo:letter-spacing="normal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Arial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14" style:family="text">
      <style:text-properties fo:font-variant="normal" fo:text-transform="none" fo:color="#000000" style:font-name="Arial" fo:font-size="10.5pt" fo:letter-spacing="normal" fo:font-style="normal" fo:font-weight="bold" fo:background-color="#ffffff"/>
    </style:style>
    <style:style style:name="T15" style:family="text">
      <style:text-properties fo:font-variant="normal" fo:text-transform="none" fo:color="#000000" style:font-name="Arial" fo:font-size="10.5pt" fo:letter-spacing="normal" fo:font-style="normal" fo:font-weight="normal" fo:background-color="#ffffff"/>
    </style:style>
    <style:style style:name="T16" style:family="text">
      <style:text-properties fo:font-variant="normal" fo:text-transform="none" fo:color="#000000" style:font-name="Arial" fo:letter-spacing="normal" fo:background-color="#ffffff"/>
    </style:style>
    <style:style style:name="T17" style:family="text">
      <style:text-properties fo:font-variant="normal" fo:text-transform="none" fo:color="#000000" style:font-name="Arial" fo:letter-spacing="normal" fo:font-style="normal" fo:font-weight="bold" fo:background-color="#ffffff"/>
    </style:style>
    <style:style style:name="T18" style:family="text">
      <style:text-properties fo:font-variant="normal" fo:text-transform="none" fo:color="#000000" style:font-name="Arial" fo:letter-spacing="normal" fo:font-style="normal" fo:font-weight="normal" fo:background-color="#ffffff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bold" fo:background-color="#ffffff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background-color="#ffffff" style:font-size-asian="12pt" style:font-size-complex="12pt"/>
    </style:style>
    <style:style style:name="T22" style:family="text">
      <style:text-properties fo:color="#333333" fo:font-size="14pt" fo:font-weight="bold" fo:background-color="#ffffff" style:font-size-asian="14pt" style:font-weight-asian="bold" style:font-size-complex="14pt"/>
    </style:style>
    <style:style style:name="T23" style:family="text">
      <style:text-properties fo:color="#7030a0" fo:background-color="#ffffff"/>
    </style:style>
    <style:style style:name="T24" style:family="text">
      <style:text-properties fo:color="#7030a0" fo:background-color="#ffffff" style:font-name-asian="Times New Roman1" style:font-name-complex="Times New Roman1"/>
    </style:style>
    <style:style style:name="T25" style:family="text">
      <style:text-properties fo:color="#7030a0" fo:font-style="italic" fo:background-color="#ffffff" style:font-style-asian="italic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Times New Roman1" style:font-name-complex="Times New Roman1"/>
    </style:style>
    <style:style style:name="T28" style:family="text">
      <style:text-properties style:text-underline-style="solid" style:text-underline-width="auto" style:text-underline-color="font-color" fo:font-weight="bold" fo:background-color="#ffffff" style:font-weight-asian="bold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style:font-name="Arial" fo:background-color="#ffffff"/>
    </style:style>
    <style:style style:name="T31" style:family="text">
      <style:text-properties fo:color="#000000" style:font-name="Arial" fo:font-size="12pt" fo:background-color="#ffffff" style:font-size-asian="12pt" style:font-size-complex="12pt"/>
    </style:style>
    <style:style style:name="T32" style:family="text">
      <style:text-properties style:font-name="Arial" fo:background-color="#ffffff"/>
    </style:style>
    <style:style style:name="T33" style:family="text">
      <style:text-properties style:font-name="Arial" fo:font-size="12pt" fo:background-color="#ffffff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3">Nom, Prénom <text:s text:c="87"/>A …........, le xx juin 2024</text:span></text:p>
      <text:p text:style-name="P5"><text:span text:style-name="T23">Adresse administrative</text:span></text:p>
      <text:p text:style-name="P5"><text:span text:style-name="T23">Corps, grade </text:span></text:p>
      <text:p text:style-name="P5"><text:span text:style-name="T27"><text:s/></text:span><text:span text:style-name="T24">Mail académique</text:span></text:p>
      <text:p text:style-name="P5"><text:span text:style-name="T27"><text:s/></text:span></text:p>
      <text:p text:style-name="P11"><text:span text:style-name="T26">A Madame la Rectrice, Directrice Académique des Services de l’Éducation Nationale de l'Académie de Martinique ;</text:span></text:p>
      <text:p text:style-name="P11"><text:span text:style-name="T26">s/c de Monsieur le Directeur Académique Adjoint des Services de l’Éducation Nationale ;</text:span></text:p>
      <text:p text:style-name="P12"><text:span text:style-name="T26">s/c de </text:span><text:span text:style-name="T23">Madame/Monsieur l’Inspectrice / Inspecteur</text:span><text:span text:style-name="T26"> de l’Éducation Nationale de la circonscription de </text:span><text:span text:style-name="T23">xxx</text:span></text:p>
      <text:p text:style-name="P13"><text:span text:style-name="T26"/></text:p>
      <text:p text:style-name="P5"><text:span text:style-name="T26"><text:s text:c="83"/></text:span></text:p>
      <text:p text:style-name="P5"><text:span text:style-name="T26"><text:s/></text:span></text:p>
      <text:p text:style-name="P7"><text:span text:style-name="T28">Objet :</text:span><text:span text:style-name="T26"> Recours suite aux résultats du mouvement intra-départemental.</text:span></text:p>
      <text:p text:style-name="P10"><text:span text:style-name="T26">Copie aux représentant-es du SNUIPP-FSU Martinique.</text:span></text:p>
      <text:p text:style-name="P6"><text:span text:style-name="T26"><text:s/></text:span></text:p>
      <text:p text:style-name="P6"><text:span text:style-name="T29">Madame la Rectrice,</text:span></text:p>
      <text:p text:style-name="P6"><text:span text:style-name="T26">J’ai participé cette année au mouvement intra-départemental.</text:span></text:p>
      <text:p text:style-name="P6"><text:span text:style-name="T26"><text:s/></text:span></text:p>
      <text:p text:style-name="P1"><text:span text:style-name="Strong_20_Emphasis"><text:span text:style-name="T19">La loi n° 2019-828 du 6 août 2019</text:span></text:span><text:span text:style-name="T21"> </text:span><text:span text:style-name="T20">de transformation de la fonction publique</text:span><text:span text:style-name="T33"> introduisant les Lignes Directrices de Gestion relatives à la mobilité des personnels du Ministère de l'Éducation nationale, de la Jeunesse et des Sports du 25-10-2021, publiées au</text:span><text:span text:style-name="T31"> </text:span><text:a xlink:type="simple" xlink:href="https://www.education.gouv.fr/pid285/bulletin_officiel.html?pid_bo=40531" text:style-name="Internet_20_link" text:visited-style-name="Visited_20_Internet_20_Link"><text:span text:style-name="T13">Bulletin officiel spécial n°6 du 28 octobre 2021</text:span></text:a><text:span text:style-name="T31">,</text:span><text:span text:style-name="T33"> précise que les personnels peuvent former un recours administratif </text:span><text:span text:style-name="T10">contre les décisions individuelles défavorables prises au titre de </text:span><text:span text:style-name="T8">l'article 60 de la loi du 11 janvier 1984</text:span><text:span text:style-name="T10"> lorsqu'ils n'obtiennent pas de mutation.</text:span></text:p>
      <text:p text:style-name="P1"><text:span text:style-name="T10"/></text:p>
      <text:p text:style-name="P7"><text:span text:style-name="T26">Or, suite aux résultats qui m’ont été communiqués en date du 11 juin 2024 :</text:span></text:p>
      <text:list xml:id="list6430721112451305982" text:style-name="WWNum5">
        <text:list-item>
          <text:p text:style-name="P2"><text:span text:style-name="T26">Je n’ai obtenu aucun poste demandé alors que ma situation relève de l’article L512-19 du code de la Fonction Publique.</text:span></text:p>
        </text:list-item>
      </text:list>
      <text:p text:style-name="P4"/>
      <text:list xml:id="list3508648341031557107" text:style-name="WWNum2">
        <text:list-item>
          <text:p text:style-name="P3"><text:span text:style-name="T26">J’ai été affecté.e hors de mes vœux.</text:span></text:p>
        </text:list-item>
      </text:list>
      <text:p text:style-name="P14"><text:bookmark text:name="Bookmark1"/></text:p>
      <text:p text:style-name="P7"><text:span text:style-name="T25">(Explication de la situation et de l'impact sur votre vie professionnelle/personnelle)</text:span></text:p>
      <text:p text:style-name="P7"><text:span text:style-name="T25"/></text:p>
      <text:p text:style-name="P7"><text:span text:style-name="T26">Pour ces raisons, et conformément aux LDG déjà citées, je vous demande de bien vouloir faire droit à la demande de réexamen de ma situation et vous précise que je mandate un.e élu.e du SNUipp-FSU Martinique afin de m’assister dans cette démarche. </text:span></text:p>
      <text:p text:style-name="P8"/>
      <text:p text:style-name="P6"><text:span text:style-name="T26">Veuillez agréer, </text:span><text:span text:style-name="T29">Madame la Rectrice,</text:span><text:span text:style-name="T23"> </text:span><text:span text:style-name="T26">l'expression de mes salutations distinguées.</text:span></text:p>
      <text:p text:style-name="P6"><text:span text:style-name="T26"><text:s/></text:span></text:p>
      <text:p text:style-name="P6"><text:span text:style-name="T26"><text:s/></text:span></text:p>
      <text:p text:style-name="P6"><text:span text:style-name="T26"><text:s/></text:span></text:p>
      <text:p text:style-name="P6"><text:span text:style-name="T26"><text:s text:c="106"/>Signatur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 var" svg:font-family="'Inter var', Inter, apple-system, BlinkMacSystemFont, system-ui, 'Segoe UI', Roboto, 'Helvetica Neue', Ubuntu, sans-serif"/>
    <style:font-face style:name="OpenSymbol" svg:font-family="OpenSymbol"/>
    <style:font-face style:name="Roboto" svg:font-family="Roboto, Arial, Helvetica, sans-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59cm" fo:margin-left="1.076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ophe L</meta:initial-creator>
    <meta:creation-date>2024-06-17T09:19:29.08</meta:creation-date>
    <dc:date>2024-06-17T10:00:12.96</dc:date>
    <dc:creator>Christophe L</dc:creator>
    <meta:editing-duration>PT10M21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7" meta:word-count="271" meta:character-count="2051"/>
  </office:meta>
</office:document-meta>
</file>