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9966cc" style:font-name="Arial" fo:font-size="12pt" fo:background-color="#ffffff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background-color="#ffffff" style:font-size-asian="12pt" style:font-size-complex="12pt"/>
    </style:style>
    <style:style style:name="P8" style:family="paragraph" style:parent-style-name="Standard">
      <style:text-properties style:font-name="Arial" fo:font-size="12pt" fo:background-color="#ffffff" style:font-name-asian="Tahoma" style:font-size-asian="12pt" style:font-name-complex="Tahoma" style:font-size-complex="12pt"/>
    </style:style>
    <style:style style:name="P9" style:family="paragraph" style:parent-style-name="Standard">
      <style:text-properties style:font-name="Arial" fo:font-size="12pt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style="italic" fo:background-color="#ffffff" style:font-size-asian="12pt" style:font-style-asian="italic" style:font-size-complex="12pt" style:font-style-complex="italic"/>
    </style:style>
    <style:style style:name="P11" style:family="paragraph" style:parent-style-name="Standard">
      <style:text-properties fo:color="#7030a0" style:font-name="Arial" fo:font-size="12pt" fo:background-color="#ffffff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7030a0" style:font-name="Arial" fo:font-size="12pt" fo:font-style="italic" fo:background-color="#ffffff" style:font-size-asian="12pt" style:font-style-asian="italic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a0e14" style:font-name="Arial" fo:font-size="12pt" fo:letter-spacing="normal" fo:font-style="normal" fo:font-weight="normal" fo:background-color="#ffffff" style:font-size-asian="12pt" style:font-size-complex="12pt"/>
    </style:style>
    <style:style style:name="P1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333333" style:font-name="Arial" fo:font-size="12pt" fo:background-color="#ffffff" style:font-size-asian="12pt" style:font-size-complex="12pt"/>
    </style:style>
    <style:style style:name="P16" style:family="paragraph" style:parent-style-name="Standard">
      <style:paragraph-properties fo:margin-left="9.49cm" fo:margin-right="0cm" fo:text-align="justify" style:justify-single-word="false" fo:text-indent="0cm" style:auto-text-indent="false"/>
      <style:text-properties fo:color="#000000" style:font-name="Arial" fo:font-size="12pt" fo:background-color="#ffffff" style:font-size-asian="12pt" style:font-size-complex="12pt"/>
    </style:style>
    <style:style style:name="P17" style:family="paragraph" style:parent-style-name="Standard" style:list-style-name="WWNum5">
      <style:paragraph-properties fo:line-height="150%" fo:text-align="justify" style:justify-single-word="false"/>
      <style:text-properties fo:color="#9966cc" style:font-name="Arial" fo:font-size="12pt" fo:background-color="#ffffff" style:font-size-asian="12pt" style:font-size-complex="12pt"/>
    </style:style>
    <style:style style:name="P18" style:family="paragraph" style:parent-style-name="Standard" style:list-style-name="WWNum2">
      <style:paragraph-properties fo:line-height="150%" fo:text-align="justify" style:justify-single-word="false"/>
      <style:text-properties fo:color="#9966cc" style:font-name="Arial" fo:font-size="12pt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7030a0" style:font-name="Arial" fo:font-size="12pt" fo:background-color="#ffffff" style:font-size-asian="12pt" style:font-size-complex="12pt"/>
    </style:style>
    <style:style style:name="T1" style:family="text">
      <style:text-properties fo:font-variant="normal" fo:text-transform="none" fo:color="#0a0e14" style:font-name="Arial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a0e14" style:font-name="Arial" fo:font-size="12pt" fo:letter-spacing="normal" fo:font-style="normal" fo:font-weight="normal" fo:background-color="#ffffff" style:font-size-asian="12pt" style:font-size-complex="12pt"/>
    </style:style>
    <style:style style:name="T3" style:family="text">
      <style:text-properties fo:font-variant="normal" fo:text-transform="none" fo:color="#000000" style:text-line-through-style="none" style:font-name="Roboto" fo:font-size="10.5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fo:background-color="#ffffff" style:font-size-asian="12pt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background-color="#ffffff" style:font-size-asian="12pt" style:font-size-complex="12pt"/>
    </style:style>
    <style:style style:name="T7" style:family="text">
      <style:text-properties fo:color="#7030a0" fo:background-color="#ffffff"/>
    </style:style>
    <style:style style:name="T8" style:family="text">
      <style:text-properties fo:color="#7030a0" fo:background-color="#ffffff" style:font-name-asian="Times New Roman1" style:font-name-complex="Times New Roman1"/>
    </style:style>
    <style:style style:name="T9" style:family="text">
      <style:text-properties fo:background-color="#ffffff"/>
    </style:style>
    <style:style style:name="T10" style:family="text">
      <style:text-properties fo:background-color="#ffffff" style:font-name-asian="Times New Roman1" style:font-name-complex="Times New Roman1"/>
    </style:style>
    <style:style style:name="T11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font-name="Arial" fo:font-size="12pt" fo:background-color="#ffffff" style:font-size-asian="12pt" style:font-size-complex="12pt"/>
    </style:style>
    <style:style style:name="T14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15" style:family="text">
      <style:text-properties style:font-name="Arial" fo:font-size="12pt" fo:background-color="#ffffff" style:font-size-asian="12pt" style:font-size-complex="12pt"/>
    </style:style>
    <style:style style:name="T16" style:family="text">
      <style:text-properties fo:color="#ff00ff"/>
    </style:style>
    <style:style style:name="T17" style:family="text">
      <style:text-properties style:font-name="Arial1" fo:font-size="11pt" style:font-name-asian="Arial2" style:font-size-asian="11pt" style:font-name-complex="Arial2" style:font-size-complex="11pt"/>
    </style:style>
    <style:style style:name="T18" style:family="text">
      <style:text-properties fo:color="#cc00cc" style:font-name="Arial1" fo:font-size="11pt" style:font-name-asian="Arial2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, Prénom <text:s text:c="87"/>A …........, le xx juin 2025</text:p>
      <text:p text:style-name="P11">Adresse administrative</text:p>
      <text:p text:style-name="P11">Corps, grade </text:p>
      <text:p text:style-name="P2"><text:span text:style-name="T10"><text:s/></text:span><text:span text:style-name="T8">Mail académique</text:span></text:p>
      <text:p text:style-name="P9"><text:s/></text:p>
      <text:p text:style-name="P16">A Madame la Rectrice, Directrice Académique des Services de l’Éducation Nationale de l'Académie de Martinique ;</text:p>
      <text:p text:style-name="P16">s/c de Monsieur le Directeur Académique Adjoint des Services de l’Éducation Nationale ;</text:p>
      <text:p text:style-name="P20"><text:span text:style-name="T17"><text:tab/><text:tab/><text:tab/><text:tab/><text:tab/><text:tab/><text:tab/> <text:s text:c="6"/></text:span><text:span text:style-name="T14">s/c de Madame/Monsieur l’Inspectrice/Inspecteur de <text:tab/><text:tab/><text:tab/><text:tab/><text:tab/><text:tab/><text:tab/> <text:s text:c="6"/>l’Education Nationale de la circonscription de </text:span><text:span text:style-name="T18">xxx</text:span></text:p>
      <text:p text:style-name="P5"><text:s text:c="83"/></text:p>
      <text:p text:style-name="P5"><text:s/></text:p>
      <text:p text:style-name="P4"><text:span text:style-name="T11">Objet :</text:span><text:span text:style-name="T9"> Recours suite aux résultats du mouvement intra-départemental.</text:span></text:p>
      <text:p text:style-name="P10">Copie aux représentant-es de la FSU-SNUipp Martinique.</text:p>
      <text:p text:style-name="P6"><text:s/></text:p>
      <text:p text:style-name="P13">Madame la Rectrice,</text:p>
      <text:p text:style-name="P6">J’ai participé cette année au mouvement intra-départemental.</text:p>
      <text:p text:style-name="P19"><text:span text:style-name="T15">Les Lignes Directrices de Gestion relatives à la mobilité des personnels du Ministère de l'Éducation nationale, publiées au</text:span><text:span text:style-name="T13"> </text:span><text:a xlink:type="simple" xlink:href="https://www.education.gouv.fr/bo/2024/Special5#" text:style-name="Internet_20_link" text:visited-style-name="Visited_20_Internet_20_Link"><text:span text:style-name="T3">Bulletin officiel spécial n° 5 du 31 octobre 2024</text:span></text:a><text:span text:style-name="T13">,</text:span><text:span text:style-name="T15"> précise que les personnels peuvent former un recours administratif </text:span><text:span text:style-name="T2">contre les décisions individuelles défavorables prises au titre de </text:span><text:span text:style-name="T1">l'article 60 de la loi du 11 janvier 1984</text:span><text:span text:style-name="T2"> lorsqu'ils n'obtiennent pas de mutation.</text:span></text:p>
      <text:p text:style-name="P14"/>
      <text:p text:style-name="P7">Or, suite aux résultats qui m’ont été communiqués en date du <text:span text:style-name="T16">xx</text:span> juin 2025 :</text:p>
      <text:list xml:id="list5376609170246468201" text:style-name="WWNum5">
        <text:list-item>
          <text:p text:style-name="P17">Je n’ai obtenu aucun poste demandé alors que ma situation relève de l’article L512-19 du code de la Fonction Publique.</text:p>
        </text:list-item>
      </text:list>
      <text:p text:style-name="P1"/>
      <text:list xml:id="list733610962500128429" text:style-name="WWNum2">
        <text:list-item>
          <text:p text:style-name="P18">J’ai été affecté.e hors de mes vœux.</text:p>
        </text:list-item>
      </text:list>
      <text:p text:style-name="P15"><text:bookmark text:name="Bookmark1"/></text:p>
      <text:p text:style-name="P12">(Explication de la situation et de l'impact sur votre vie professionnelle/personnelle)</text:p>
      <text:p text:style-name="P12"/>
      <text:p text:style-name="P7">Pour ces raisons, et conformément aux LDG déjà citées, je vous demande de bien vouloir faire droit à la demande de réexamen de ma situation et vous précise que je mandate un.e élu.e de la FSU-SNUipp Martinique afin de m’assister dans cette démarche. </text:p>
      <text:p text:style-name="P6"/>
      <text:p text:style-name="P3"><text:span text:style-name="T9">Veuillez agréer, </text:span><text:span text:style-name="T12">Madame la Rectrice,</text:span><text:span text:style-name="T7"> </text:span><text:span text:style-name="T9">l'expression de mes salutations distinguées.</text:span></text:p>
      <text:p text:style-name="P6"><text:s/></text:p>
      <text:p text:style-name="P6"><text:s/></text:p>
      <text:p text:style-name="P6"><text:s/></text:p>
      <text:p text:style-name="P6"><text:s text:c="106"/>Signatur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9cm" fo:margin-left="1.076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 L</meta:initial-creator>
    <meta:creation-date>2024-06-17T09:19:29.08</meta:creation-date>
    <dc:date>2025-06-15T07:25:58.19</dc:date>
    <dc:creator>Christophe Lagin</dc:creator>
    <meta:editing-duration>PT25M20S</meta:editing-duration>
    <meta:editing-cycles>6</meta:editing-cycles>
    <meta:generator>OpenOffice/4.1.15$Win32 OpenOffice.org_project/4115m2$Build-9813</meta:generator>
    <meta:document-statistic meta:table-count="0" meta:image-count="0" meta:object-count="0" meta:page-count="1" meta:paragraph-count="26" meta:word-count="249" meta:character-count="1950"/>
  </office:meta>
</office:document-meta>
</file>